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fo:clip="rect(0in, 0in, 0in, 0in)" draw:stroke="none" draw:luminance="0%" draw:contrast="0%" draw:image-opacity="100%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fo:clip="rect(0in, 0in, 0in, 0in)" draw:stroke="none" draw:luminance="0%" draw:contrast="0%" draw:image-opacity="100%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2" style:parent-style-name="Graphics">
      <style:graphic-properties draw:fill="none" fo:clip="rect(0in, 0in, 0in, 0in)" draw:stroke="none" draw:luminance="0%" draw:contrast="0%" draw:image-opacity="100%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0in, 0in, 0in, 0in)" draw:stroke="none" draw:luminance="0%" draw:contrast="0%" draw:image-opacity="100%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59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page1" draw:style-name="a565" draw:master-page-name="Master1-Layout7-blank-Vuota" presentation:presentation-page-layout-name="Master1-PPL7" draw:id="Slide-256">
        <draw:frame draw:id="id73" draw:style-name="a566" svg:x="0in" svg:y="0in" svg:width="11.02362in" svg:height="6.2039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72">
          <draw:frame draw:id="id74" draw:style-name="a569" draw:name="Segnaposto numero diapositiva 6" svg:x="4.67953in" svg:y="11.10827in" svg:width="3.5878in" svg:height="0.58425in">
            <draw:text-box>
              <text:p text:style-name="a568" text:class-names="" text:cond-style-name=""><text:span text:style-name="a567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5" presentation:style-name="a570" draw:name="Segnaposto immagine diapositiva 1">
            <svg:title/>
            <svg:desc/>
          </draw:page-thumbnail>
          <draw:frame draw:id="id76" presentation:style-name="a571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3" draw:master-page-name="Master1-Layout7-blank-Vuota" presentation:presentation-page-layout-name="Master1-PPL7" draw:id="Slide-257">
        <draw:frame draw:id="id77" draw:style-name="a574" svg:x="0in" svg:y="0in" svg:width="11.03346in" svg:height="6.2007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80">
          <draw:frame draw:id="id78" draw:style-name="a577" draw:name="Segnaposto numero diapositiva 6" svg:x="4.67953in" svg:y="11.10827in" svg:width="3.5878in" svg:height="0.58425in">
            <draw:text-box>
              <text:p text:style-name="a576" text:class-names="" text:cond-style-name=""><text:span text:style-name="a575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79" presentation:style-name="a578" draw:name="Segnaposto immagine diapositiva 1">
            <svg:title/>
            <svg:desc/>
          </draw:page-thumbnail>
          <draw:frame draw:id="id80" presentation:style-name="a57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81" draw:master-page-name="Master1-Layout7-blank-Vuota" presentation:presentation-page-layout-name="Master1-PPL7" draw:id="Slide-258">
        <draw:frame draw:id="id81" draw:style-name="a582" svg:x="0in" svg:y="0in" svg:width="11.02362in" svg:height="6.2039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88">
          <draw:frame draw:id="id82" draw:style-name="a585" draw:name="Segnaposto numero diapositiva 6" svg:x="4.67953in" svg:y="11.10827in" svg:width="3.5878in" svg:height="0.58425in">
            <draw:text-box>
              <text:p text:style-name="a584" text:class-names="" text:cond-style-name=""><text:span text:style-name="a583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83" presentation:style-name="a586" draw:name="Segnaposto immagine diapositiva 1">
            <svg:title/>
            <svg:desc/>
          </draw:page-thumbnail>
          <draw:frame draw:id="id84" presentation:style-name="a58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89" draw:master-page-name="Master1-Layout7-blank-Vuota" presentation:presentation-page-layout-name="Master1-PPL7" draw:id="Slide-259">
        <draw:frame draw:id="id85" draw:style-name="a590" svg:x="0in" svg:y="0in" svg:width="11.02362in" svg:height="6.2086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596">
          <draw:frame draw:id="id86" draw:style-name="a593" draw:name="Segnaposto numero diapositiva 6" svg:x="4.67953in" svg:y="11.10827in" svg:width="3.5878in" svg:height="0.58425in">
            <draw:text-box>
              <text:p text:style-name="a592" text:class-names="" text:cond-style-name=""><text:span text:style-name="a591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87" presentation:style-name="a594" draw:name="Segnaposto immagine diapositiva 1">
            <svg:title/>
            <svg:desc/>
          </draw:page-thumbnail>
          <draw:frame draw:id="id88" presentation:style-name="a595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97" draw:master-page-name="Master1-Layout7-blank-Vuota" presentation:presentation-page-layout-name="Master1-PPL7" draw:id="Slide-260">
        <draw:frame draw:id="id89" draw:style-name="a598" svg:x="0in" svg:y="0in" svg:width="11.02362in" svg:height="6.2086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04">
          <draw:frame draw:id="id90" draw:style-name="a601" draw:name="Segnaposto numero diapositiva 6" svg:x="4.67953in" svg:y="11.10827in" svg:width="3.5878in" svg:height="0.58425in">
            <draw:text-box>
              <text:p text:style-name="a600" text:class-names="" text:cond-style-name=""><text:span text:style-name="a599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91" presentation:style-name="a602" draw:name="Segnaposto immagine diapositiva 1">
            <svg:title/>
            <svg:desc/>
          </draw:page-thumbnail>
          <draw:frame draw:id="id92" presentation:style-name="a60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olo e contenuto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Intestazione sezione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ue contenuti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nfronto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Solo titolo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Vuota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uto con didascalia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Immagine con didascalia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olo e testo verticale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itolo e testo vertical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Segnaposto titolo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egnaposto testo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livello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egnaposto piè di pagina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Segnaposto immagine diapositiva 1">
          <svg:title/>
          <svg:desc/>
        </draw:page-thumbnail>
        <draw:frame draw:id="id6" presentation:style-name="a33" draw:name="Segnaposto note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egnaposto intestazion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egnaposto dat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egnaposto piè di pagina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egnaposto numero diapositiva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7">
      <draw:frame draw:id="id11" presentation:style-name="a51" draw:name="Titolo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Fare clic per modificare lo stile del titolo dello schema</text:span><text:span text:style-name="a49" text:class-names=""/></text:p>
        </draw:text-box>
        <svg:title/>
        <svg:desc/>
      </draw:frame>
      <draw:frame draw:id="id12" presentation:style-name="a55" draw:name="Sottotitolo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Fare clic per modificare lo stile del sottotitolo dello schema</text:span><text:span text:style-name="a53" text:class-names=""/></text:p>
        </draw:text-box>
        <svg:title/>
        <svg:desc/>
      </draw:frame>
      <draw:frame draw:id="id13" presentation:style-name="a58" draw:name="Segnaposto data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egnaposto piè di pagina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egnaposto numero diapositiva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Segnaposto immagine diapositiva 1">
          <svg:title/>
          <svg:desc/>
        </draw:page-thumbnail>
        <draw:frame draw:id="id6" presentation:style-name="a69" draw:name="Segnaposto note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egnaposto intestazion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egnaposto data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egnaposto piè di pagina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egnaposto numero diapositiva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83">
      <draw:frame draw:id="id16" presentation:style-name="a87" draw:name="Titolo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Fare clic per modificare lo stile del titolo dello schema</text:span><text:span text:style-name="a85" text:class-names=""/></text:p>
        </draw:text-box>
        <svg:title/>
        <svg:desc/>
      </draw:frame>
      <draw:frame draw:id="id17" presentation:style-name="a103" draw:name="Segnaposto contenuto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Fare clic per modificare gli stili del testo dello schema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o livello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Quinto livello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egnaposto data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egnaposto piè di pagina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egnaposto numero diapositiva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Segnaposto immagine diapositiva 1">
          <svg:title/>
          <svg:desc/>
        </draw:page-thumbnail>
        <draw:frame draw:id="id6" presentation:style-name="a117" draw:name="Segnaposto note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egnaposto intestazion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egnaposto data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egnaposto piè di pagina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egnaposto numero diapositiva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31">
      <draw:frame draw:id="id21" presentation:style-name="a135" draw:name="Titolo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Fare clic per modificare lo stile del titolo dello schema</text:span><text:span text:style-name="a133" text:class-names=""/></text:p>
        </draw:text-box>
        <svg:title/>
        <svg:desc/>
      </draw:frame>
      <draw:frame draw:id="id22" presentation:style-name="a139" draw:name="Segnaposto testo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Fare clic per modificare gli stili del testo dello schema</text:span></text:p>
            </text:list-item>
          </text:list>
        </draw:text-box>
        <svg:title/>
        <svg:desc/>
      </draw:frame>
      <draw:frame draw:id="id23" presentation:style-name="a142" draw:name="Segnaposto data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egnaposto piè di pagina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egnaposto numero diapositiva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Segnaposto immagine diapositiva 1">
          <svg:title/>
          <svg:desc/>
        </draw:page-thumbnail>
        <draw:frame draw:id="id6" presentation:style-name="a153" draw:name="Segnaposto note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egnaposto intestazion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egnaposto data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egnaposto piè di pagina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egnaposto numero diapositiva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67">
      <draw:frame draw:id="id26" presentation:style-name="a171" draw:name="Titolo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Fare clic per modificare lo stile del titolo dello schema</text:span><text:span text:style-name="a169" text:class-names=""/></text:p>
        </draw:text-box>
        <svg:title/>
        <svg:desc/>
      </draw:frame>
      <draw:frame draw:id="id27" presentation:style-name="a187" draw:name="Segnaposto contenuto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Fare clic per modificare gli stili del testo dello schema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o livello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Quinto livello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egnaposto contenuto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Fare clic per modificare gli stili del testo dello schema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o livello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Quinto livello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egnaposto data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egnaposto piè di pagina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egnaposto numero diapositiva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Segnaposto immagine diapositiva 1">
          <svg:title/>
          <svg:desc/>
        </draw:page-thumbnail>
        <draw:frame draw:id="id6" presentation:style-name="a217" draw:name="Segnaposto note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egnaposto intestazion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egnaposto data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egnaposto piè di pagina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egnaposto numero diapositiva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31">
      <draw:frame draw:id="id32" presentation:style-name="a235" draw:name="Titolo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Fare clic per modificare lo stile del titolo dello schema</text:span><text:span text:style-name="a233" text:class-names=""/></text:p>
        </draw:text-box>
        <svg:title/>
        <svg:desc/>
      </draw:frame>
      <draw:frame draw:id="id33" presentation:style-name="a239" draw:name="Segnaposto testo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255" draw:name="Segnaposto contenuto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Fare clic per modificare gli stili del testo dello schema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o livello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livello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egnaposto testo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275" draw:name="Segnaposto contenuto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Fare clic per modificare gli stili del testo dello schema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o livello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Quinto livello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egnaposto data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egnaposto piè di pagina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egnaposto numero diapositiva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Segnaposto immagine diapositiva 1">
          <svg:title/>
          <svg:desc/>
        </draw:page-thumbnail>
        <draw:frame draw:id="id6" presentation:style-name="a289" draw:name="Segnaposto note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egnaposto intestazion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egnaposto data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egnaposto piè di pagina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egnaposto numero diapositiva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03">
      <draw:frame draw:id="id40" presentation:style-name="a307" draw:name="Titolo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Fare clic per modificare lo stile del titolo dello schema</text:span><text:span text:style-name="a305" text:class-names=""/></text:p>
        </draw:text-box>
        <svg:title/>
        <svg:desc/>
      </draw:frame>
      <draw:frame draw:id="id41" presentation:style-name="a310" draw:name="Segnaposto data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egnaposto piè di pagina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egnaposto numero diapositiva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Segnaposto immagine diapositiva 1">
          <svg:title/>
          <svg:desc/>
        </draw:page-thumbnail>
        <draw:frame draw:id="id6" presentation:style-name="a321" draw:name="Segnaposto note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egnaposto intestazion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egnaposto data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egnaposto piè di pagina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egnaposto numero diapositiva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35">
      <draw:frame draw:id="id44" presentation:style-name="a338" draw:name="Segnaposto data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egnaposto piè di pagina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egnaposto numero diapositiva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Segnaposto immagine diapositiva 1">
          <svg:title/>
          <svg:desc/>
        </draw:page-thumbnail>
        <draw:frame draw:id="id6" presentation:style-name="a349" draw:name="Segnaposto note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egnaposto intestazion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egnaposto data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egnaposto piè di pagina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egnaposto numero diapositiva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63">
      <draw:frame draw:id="id47" presentation:style-name="a367" draw:name="Titolo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Fare clic per modificare lo stile del titolo dello schema</text:span><text:span text:style-name="a365" text:class-names=""/></text:p>
        </draw:text-box>
        <svg:title/>
        <svg:desc/>
      </draw:frame>
      <draw:frame draw:id="id48" presentation:style-name="a383" draw:name="Segnaposto contenuto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Fare clic per modificare gli stili del testo dello schema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o livello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Quinto livello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egnaposto testo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390" draw:name="Segnaposto data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egnaposto piè di pagina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egnaposto numero diapositiva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Segnaposto immagine diapositiva 1">
          <svg:title/>
          <svg:desc/>
        </draw:page-thumbnail>
        <draw:frame draw:id="id6" presentation:style-name="a401" draw:name="Segnaposto note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egnaposto intestazion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egnaposto data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egnaposto piè di pagina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egnaposto numero diapositiva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15">
      <draw:frame draw:id="id53" presentation:style-name="a419" draw:name="Titolo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Fare clic per modificare lo stile del titolo dello schema</text:span><text:span text:style-name="a417" text:class-names=""/></text:p>
        </draw:text-box>
        <svg:title/>
        <svg:desc/>
      </draw:frame>
      <draw:frame draw:id="id54" presentation:style-name="a422" draw:name="Segnaposto immagine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egnaposto testo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429" draw:name="Segnaposto data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egnaposto piè di pagina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egnaposto numero diapositiva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Segnaposto immagine diapositiva 1">
          <svg:title/>
          <svg:desc/>
        </draw:page-thumbnail>
        <draw:frame draw:id="id6" presentation:style-name="a440" draw:name="Segnaposto note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egnaposto intestazion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egnaposto data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egnaposto piè di pagina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egnaposto numero diapositiva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54">
      <draw:frame draw:id="id59" presentation:style-name="a458" draw:name="Titolo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Fare clic per modificare lo stile del titolo dello schema</text:span><text:span text:style-name="a456" text:class-names=""/></text:p>
        </draw:text-box>
        <svg:title/>
        <svg:desc/>
      </draw:frame>
      <draw:frame draw:id="id60" presentation:style-name="a475" draw:name="Segnaposto testo verticale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Fare clic per modificare gli stili del testo dello schema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o livello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Quinto livello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egnaposto data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egnaposto piè di pagina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egnaposto numero diapositiva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Segnaposto immagine diapositiva 1">
          <svg:title/>
          <svg:desc/>
        </draw:page-thumbnail>
        <draw:frame draw:id="id6" presentation:style-name="a489" draw:name="Segnaposto note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egnaposto intestazion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egnaposto data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egnaposto piè di pagina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egnaposto numero diapositiva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503">
      <draw:frame draw:id="id64" presentation:style-name="a507" draw:name="Titolo verticale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Fare clic per modificare lo stile del titolo dello schema</text:span><text:span text:style-name="a505" text:class-names=""/></text:p>
        </draw:text-box>
        <svg:title/>
        <svg:desc/>
      </draw:frame>
      <draw:frame draw:id="id65" presentation:style-name="a524" draw:name="Segnaposto testo verticale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Fare clic per modificare gli stili del testo dello schema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o livello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Quinto livello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egnaposto data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egnaposto piè di pagina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egnaposto numero diapositiva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Segnaposto immagine diapositiva 1">
          <svg:title/>
          <svg:desc/>
        </draw:page-thumbnail>
        <draw:frame draw:id="id6" presentation:style-name="a538" draw:name="Segnaposto note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egnaposto intestazion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egnaposto data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egnaposto piè di pagina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egnaposto numero diapositiva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Segnaposto intestazion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Segnaposto data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Segnaposto piè di pagina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egnaposto numero diapositiva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zione standard di PowerPoint</dc:title>
    <meta:initial-creator>User14</meta:initial-creator>
    <dc:creator>User14</dc:creator>
    <meta:creation-date>2024-05-28T10:51:57Z</meta:creation-date>
    <dc:date>2024-06-03T06:01:50Z</dc:date>
    <meta:editing-cycles>1</meta:editing-cycles>
    <meta:editing-duration>PT201S</meta:editing-duration>
    <meta:document-statistic meta:paragraph-count="5" meta:word-count="5"/>
  </office:meta>
</office:document-meta>
</file>