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text-properties fo:font-size="18pt" style:font-size-asian="18pt" style:font-size-complex="18pt"/>
    </style:style>
    <style:style style:name="P2" style:parent-style-name="Normale" style:family="paragraph">
      <style:paragraph-properties fo:text-align="justify"/>
      <style:text-properties fo:font-size="12pt" style:font-size-asian="12pt" style:font-size-complex="12pt"/>
    </style:style>
    <style:style style:name="P3" style:parent-style-name="Normale" style:family="paragraph">
      <style:paragraph-properties fo:text-align="justify"/>
      <style:text-properties fo:font-size="12pt" style:font-size-asian="12pt" style:font-size-complex="12pt"/>
    </style:style>
    <style:style style:name="P4" style:parent-style-name="Normale" style:family="paragraph">
      <style:paragraph-properties fo:text-align="justify"/>
      <style:text-properties fo:font-size="12pt" style:font-size-asian="12pt" style:font-size-complex="12pt"/>
    </style:style>
    <style:style style:name="P5" style:parent-style-name="Normale" style:family="paragraph">
      <style:paragraph-properties fo:text-align="justify"/>
      <style:text-properties fo:font-size="12pt" style:font-size-asian="12pt" style:font-size-complex="12pt"/>
    </style:style>
    <style:style style:name="P6" style:parent-style-name="Normale" style:family="paragraph">
      <style:paragraph-properties fo:text-align="justify"/>
      <style:text-properties fo:font-size="12pt" style:font-size-asian="12pt" style:font-size-complex="12pt"/>
    </style:style>
    <style:style style:name="P7" style:parent-style-name="Normale" style:family="paragraph">
      <style:paragraph-properties fo:text-align="justify"/>
      <style:text-properties fo:font-size="12pt" style:font-size-asian="12pt" style:font-size-complex="12pt"/>
    </style:style>
    <style:style style:name="P8" style:parent-style-name="Normale" style:family="paragraph">
      <style:paragraph-properties fo:text-align="justify"/>
      <style:text-properties fo:font-size="12pt" style:font-size-asian="12pt" style:font-size-complex="12pt"/>
    </style:style>
    <style:style style:name="P9" style:parent-style-name="Normale" style:family="paragraph">
      <style:paragraph-properties fo:text-align="justify"/>
      <style:text-properties fo:font-size="12pt" style:font-size-asian="12pt" style:font-size-complex="12pt"/>
    </style:style>
    <style:style style:name="P10" style:parent-style-name="Normale" style:family="paragraph">
      <style:paragraph-properties fo:text-align="justify"/>
      <style:text-properties fo:font-size="12pt" style:font-size-asian="12pt" style:font-size-complex="12pt"/>
    </style:style>
    <style:style style:name="P11" style:parent-style-name="Normale" style:family="paragraph">
      <style:paragraph-properties fo:text-align="justify"/>
      <style:text-properties fo:font-size="12pt" style:font-size-asian="12pt" style:font-size-complex="12pt"/>
    </style:style>
    <style:style style:name="P12" style:parent-style-name="Normale" style:family="paragraph">
      <style:paragraph-properties fo:text-align="justify"/>
      <style:text-properties fo:font-size="12pt" style:font-size-asian="12pt" style:font-size-complex="12pt"/>
    </style:style>
    <style:style style:name="P13" style:parent-style-name="Normale" style:family="paragraph">
      <style:paragraph-properties fo:text-align="justify"/>
      <style:text-properties fo:font-size="12pt" style:font-size-asian="12pt" style:font-size-complex="12pt"/>
    </style:style>
    <style:style style:name="P14" style:parent-style-name="Normale" style:family="paragraph">
      <style:paragraph-properties fo:text-align="justify"/>
      <style:text-properties fo:font-size="12pt" style:font-size-asian="12pt" style:font-size-complex="12pt"/>
    </style:style>
    <style:style style:name="P15" style:parent-style-name="Normale" style:family="paragraph">
      <style:paragraph-properties fo:text-align="justify"/>
      <style:text-properties fo:font-size="12pt" style:font-size-asian="12pt" style:font-size-complex="12pt"/>
    </style:style>
    <style:style style:name="P16" style:parent-style-name="Normale" style:family="paragraph">
      <style:paragraph-properties fo:text-align="justify"/>
      <style:text-properties fo:font-size="12pt" style:font-size-asian="12pt" style:font-size-complex="12pt"/>
    </style:style>
    <style:style style:name="P17" style:parent-style-name="Normale" style:family="paragraph">
      <style:paragraph-properties fo:text-align="justify"/>
      <style:text-properties fo:font-size="12pt" style:font-size-asian="12pt" style:font-size-complex="12pt"/>
    </style:style>
    <style:style style:name="P18" style:parent-style-name="Normale" style:family="paragraph">
      <style:paragraph-properties fo:text-align="justify"/>
      <style:text-properties fo:font-size="12pt" style:font-size-asian="12pt" style:font-size-complex="12pt"/>
    </style:style>
    <style:style style:name="P19" style:parent-style-name="Normale" style:family="paragraph">
      <style:paragraph-properties fo:text-align="justify"/>
      <style:text-properties fo:font-size="12pt" style:font-size-asian="12pt" style:font-size-complex="12pt"/>
    </style:style>
    <style:style style:name="P20" style:parent-style-name="Normale" style:family="paragraph">
      <style:paragraph-properties fo:text-align="justify"/>
      <style:text-properties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family="paragraph">
      <style:paragraph-properties fo:text-align="justify"/>
      <style:text-properties fo:font-size="12pt" style:font-size-asian="12pt" style:font-size-complex="12pt"/>
    </style:style>
    <style:style style:name="P25" style:parent-style-name="Normale" style:family="paragraph">
      <style:paragraph-properties fo:text-align="justify"/>
      <style:text-properties fo:font-size="12pt" style:font-size-asian="12pt" style:font-size-complex="12pt"/>
    </style:style>
    <style:style style:name="P26" style:parent-style-name="Normale" style:family="paragraph">
      <style:paragraph-properties fo:text-align="justify"/>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style:text-properties fo:font-size="12pt" style:font-size-asian="12pt" style:font-size-complex="12pt"/>
    </style:style>
    <style:style style:name="P29" style:parent-style-name="Normale" style:family="paragraph">
      <style:paragraph-properties fo:text-align="justify"/>
      <style:text-properties fo:font-size="12pt" style:font-size-asian="12pt" style:font-size-complex="12pt"/>
    </style:style>
    <style:style style:name="P30" style:parent-style-name="Normale" style:family="paragraph">
      <style:paragraph-properties fo:text-align="justify"/>
      <style:text-properties fo:font-size="12pt" style:font-size-asian="12pt" style:font-size-complex="12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text-properties fo:font-size="12pt" style:font-size-asian="12pt" style:font-size-complex="12pt"/>
    </style:style>
  </office:automatic-styles>
  <office:body>
    <office:text text:use-soft-page-breaks="true">
      <text:p text:style-name="P1">VERBALE N. 2 DEL CONSIGLIO DISCIPLINARE DELLA CLASSE 2AT<text:s/></text:p>
      <text:p text:style-name="P2">In data 31 ottobre 2023, alle ore 17,00 in modalità telematica, si è svolto il C.D.C. straordinario della classe 2AT, per<text:s/>motivi disciplinari con il seguente ordine del giorno:<text:s/></text:p>
      <text:p text:style-name="P3">- Contestazione addebiti disciplinari per lo studente David Zarfati.</text:p>
      <text:p text:style-name="P4">Presiede la D.S. Prof.ssa Paola Palmegiani</text:p>
      <text:p text:style-name="P5">Funge da segretario la Prof.ssa Cristina Iaccarino</text:p>
      <text:p text:style-name="P6">Sono presenti i seguenti Professori:</text:p>
      <text:p text:style-name="P7">Valeria Poldiallai, Antonio Miggiano, Daniela Abbate, Lorenza Pallini, Monica Pandolfo, Silvia Latini e Cristina Iaccarino.</text:p>
      <text:p text:style-name="P8">Per la componente genitori sono presenti le Signore: Giuliana Salmoni e Paola Marini.</text:p>
      <text:p text:style-name="P9">Per la componente alunni: Sara Massignani.</text:p>
      <text:p text:style-name="P10">Prende la parola la D.S. che illustra al Consiglio la nota del 23 ottobre 2023 della prof.ssa Valeria Poldiallai:</text:p>
      <text:p text:style-name="P11">“L’alunno ha imbrattato il banco con scarabocchi, svastiche e frasi razziste. Ripreso dalla docente e dalla vicepreside, dimostra di non aver capito la gravità del suo comportamento e mormora frasi offensive. Invitato a ripulire il banco reagisce dicendo “e che sono una filippina?"”.</text:p>
      <text:p text:style-name="P12">La Dirigente invita la rappresentante dei genitori, la Sig.ra Salmoni, al fine di garantire la serenità e trasparenza del dialogo<text:s/>ad uscire dalla meet<text:s/>per la prima parte della seduta essendo la signora la madre dello studente a cui è stata fatta la contestazione di addebito disciplinare. La signora, cortesemente lascia la riunione per rientrare successivamente.</text:p>
      <text:p text:style-name="P13">La D.S. chiede alla Prof.ssa Poldiallai di riferire quanto accaduto la mattina di lunedì 23/10 u.s.</text:p>
      <text:p text:style-name="P14">La Prof.ssa riferisce che alcune ragazze, entrate per prime in classe<text:s/>alle ore 8.00 le hanno mostrato quanto scritto e disegnato sul banco dell'alunno Zarfati, probabilmente alla fine della giornata del venerdì precedente. Capìta la gravità della situazione, la docente ha fatto chiamare la vice preside, prof.ssa Ferrandino che le ha chiesto<text:s/>di farlo ripulire all'alunno responsabile. Successivamente l'alunno è stato convocato in presidenza, dove, in presenza della D.S. ha ammesso di aver imbrattato il banco.<text:s/>Allo studente è stata apposta sanzione disciplinare dalla D.S.</text:p>
      <text:p text:style-name="P15">Esaurita la narrazione, Intervengono, su sollecitazione della D.S. la rappresentante dei genitori, Paola Marini e degli alunni, Sara Massignani. La ragazza riferisce di essere arrivata in classe, quel giorno, dopo che era successo il fatto, ma che, in generale, l'alunno in questione assume spesso atteggiamenti aggressivi e offensivi nei confronti delle compagne e in particolare<text:s/>di quelle straniere. La Sig.ra Marini dichiara che, anche da episodi riferiti da altri genitori, questo ragazzo si è reso responsabile di atteggiamenti poco civili, soprattutto nei confronti delle ragazze.</text:p>
      <text:p text:style-name="P16">Anche alcuni docenti affermano di aver preso atto<text:s/>di espressioni di questo tipo.</text:p>
      <text:p text:style-name="P17">Alle ore 17,30 entrano nella riunione lo studente David Zarfati insieme ai genitori e la Dirigente spiega a questi ultimi che, come previsto dal regolamento,<text:s/>i genitori sono<text:s/>accompagnatori vista la minore età del ragazzo<text:s/>per assistere alla riunione.</text:p>
      <text:soft-page-break/>
      <text:p text:style-name="P18">La DS<text:s/>fa notare allo studente la gravità del suo atto che viola il Regolamento disciplinare all’art. 1, c e punto 3 e 5 ed anche una violazione del Patto di corresponsabilità in merito all’impegno degli studenti: collaborare con gli insegnanti per mantenere in classe "un clima favorevole al dialogo e all’apprendimento" e lo invita<text:s/>pertanto<text:s/>a<text:s/>relazionare in merito all’accaduto.</text:p>
      <text:p text:style-name="P19">La DS informa il Consiglio della mancata presentazione di controdeduzioni scritte da parte dello studente,<text:s/>e gli dà la parola.</text:p>
      <text:p text:style-name="P20">David si scusa del comportamento avuto, sentendosi pentito, ma spiega che il tutto nasce dal conflitto esistente nella classe da parte di alcuni studenti che lo deridono per l’aspetto fisico e per la sua religione. Il ragazzo continua,<text:s/>leggendo una memoria precedentemente preparata, affermando che in classe si sente escluso e reagisce in modo inadeguato.</text:p>
      <text:p text:style-name="P21">La D.S. riporta lo studente alla realtà dei fatti, cercando di fargli capire che in questo momento si parla delle sue responsabilità: del fatto di aver danneggiato un bene pubblico e del fatto che<text:s/>ci sono maniere più consone per esprimere le proprie, legittime, opinioni.<text:s/>Lo studente asserisce.</text:p>
      <text:p text:style-name="P22">A questo punto, lo studente e i genitori vengono invitati a lasciare la riunione perché il CdC possa deliberare in merito ad eventuali sanzioni disciplinari.</text:p>
      <text:p text:style-name="P23">Il ragazzo e il padre<text:s/>si allontanano, ma la Sig.ra Salmoni insiste per poter intervenire in merito. La D.S. le fa presente che può dare un apporto in quanto rappresentante dei genitori e non come madre dell'alunno coinvolto, ma la Signora interviene solo per esprimere l'auspicio che anche chi ha atteggiamenti scorretti nei confronti del figlio possa essere soggetto a provvedimenti disciplinari.<text:s/>La DS risponde che la riunione non concerne altri argomenti oltre il comportamento dello studente Zarfati.</text:p>
      <text:p text:style-name="P24">Dopo l'uscita della Signora dalla riunione, espresse alcune brevi considerazioni in merito ai fatti, il CdC, all'unanimità, delibera la<text:s/>sospensione di due giorni dell'alunno David Zarfati in data<text:s/>8 e 9 novembre 2023.</text:p>
      <text:p text:style-name="P25">Alle ore 18.00, terminati i punti all'OdG, la seduta è sciolta, il presente verbale letto, approvato e sottoscritto.</text:p>
      <text:p text:style-name="P26"/>
      <text:p text:style-name="P27"><text:s text:c="3"/>La Segretaria<text:tab/><text:tab/><text:tab/><text:tab/><text:tab/><text:tab/><text:tab/><text:tab/><text:s text:c="7"/>La Dirigente Scolastica</text:p>
      <text:p text:style-name="P28">Cristina<text:s/>Iaccarino<text:tab/><text:tab/><text:tab/><text:tab/><text:tab/><text:tab/><text:tab/><text:tab/><text:s text:c="12"/>Paola Palmegiani</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no Ricci</meta:initial-creator>
    <dc:creator>Dirigente</dc:creator>
    <meta:creation-date>2023-11-06T09:24:00Z</meta:creation-date>
    <dc:date>2023-11-06T09:24:00Z</dc:date>
    <meta:template xlink:href="Normal" xlink:type="simple"/>
    <meta:editing-cycles>2</meta:editing-cycles>
    <meta:editing-duration>PT0S</meta:editing-duration>
    <meta:document-statistic meta:page-count="2" meta:paragraph-count="10" meta:word-count="793" meta:character-count="5307" meta:row-count="37" meta:non-whitespace-character-count="4524"/>
  </office:meta>
</office:document-meta>
</file>